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adornments="Regular"/>
    <style:font-face style:name="Liberation Serif" svg:font-family="'Liberation Serif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rmular_20_Kopfzeile_20_A3_20_hoch">
      <style:text-properties officeooo:rsid="00256cb1" officeooo:paragraph-rsid="00256cb1"/>
    </style:style>
    <style:style style:name="P2" style:family="paragraph" style:parent-style-name="Formular_20_Fußzeile_20_A3_20_quer">
      <style:text-properties officeooo:rsid="002dff9d" officeooo:paragraph-rsid="002dff9d"/>
    </style:style>
    <style:style style:name="P3" style:family="paragraph" style:parent-style-name="Formular_20_Fußzeile_20_A4_20_quer">
      <style:text-properties officeooo:rsid="003b3b08" officeooo:paragraph-rsid="003b3b08"/>
    </style:style>
    <style:style style:name="P4" style:family="paragraph" style:parent-style-name="Standard">
      <style:paragraph-properties fo:padding="0cm" fo:border="none" style:shadow="none">
        <style:tab-stops>
          <style:tab-stop style:position="10.691cm"/>
        </style:tab-stops>
      </style:paragraph-properties>
      <style:text-properties style:font-name="Tahoma" officeooo:paragraph-rsid="0057fdd7"/>
    </style:style>
    <style:style style:name="P5" style:family="paragraph" style:parent-style-name="Standard">
      <style:paragraph-properties fo:padding="0cm" fo:border="none" style:shadow="none">
        <style:tab-stops>
          <style:tab-stop style:position="10.691cm"/>
        </style:tab-stops>
      </style:paragraph-properties>
      <style:text-properties style:font-name="Tahoma" fo:font-size="16pt" officeooo:paragraph-rsid="0057fdd7" style:font-size-asian="16pt" style:font-size-complex="16pt"/>
    </style:style>
    <style:style style:name="P6" style:family="paragraph" style:parent-style-name="Standard">
      <style:paragraph-properties fo:text-align="center" style:justify-single-word="false" fo:padding="0.101cm" fo:border-left="none" fo:border-right="none" fo:border-top="0.51pt solid #000000" fo:border-bottom="none" style:shadow="none">
        <style:tab-stops>
          <style:tab-stop style:position="10.691cm"/>
        </style:tab-stops>
      </style:paragraph-properties>
      <style:text-properties fo:color="#808080" style:font-name="Tahoma" fo:font-size="10pt" officeooo:paragraph-rsid="0057fdd7" style:font-size-asian="10pt" style:font-size-complex="10pt"/>
    </style:style>
    <style:style style:name="P7" style:family="paragraph" style:parent-style-name="Standard">
      <style:paragraph-properties fo:padding="0.3cm" fo:border-left="none" fo:border-right="none" fo:border-top="0.51pt solid #000000" fo:border-bottom="none" style:shadow="none">
        <style:tab-stops>
          <style:tab-stop style:position="10.691cm"/>
        </style:tab-stops>
      </style:paragraph-properties>
      <style:text-properties style:font-name="Tahoma" officeooo:paragraph-rsid="0057fdd7"/>
    </style:style>
    <style:style style:name="P8" style:family="paragraph" style:parent-style-name="Formular_20_Textkörper_20_A4">
      <style:text-properties officeooo:paragraph-rsid="0057fdd7"/>
    </style:style>
    <style:style style:name="P9" style:family="paragraph" style:parent-style-name="Formular_20_Textkörper_20_A4">
      <style:paragraph-properties>
        <style:tab-stops>
          <style:tab-stop style:position="17.401cm" style:type="right"/>
        </style:tab-stops>
      </style:paragraph-properties>
    </style:style>
    <style:style style:name="P10" style:family="paragraph" style:parent-style-name="Formular_20_Textkörper_20_A4" style:master-page-name="Formular_5f_A4_5f_hoch">
      <style:paragraph-properties fo:text-align="end" style:justify-single-word="false" style:page-number="auto"/>
    </style:style>
    <style:style style:name="P11" style:family="paragraph" style:parent-style-name="Formular_20_Textkörper_20_Liste_20_A4">
      <style:text-properties officeooo:rsid="005dd305" officeooo:paragraph-rsid="005dd305"/>
    </style:style>
    <style:style style:name="P12" style:family="paragraph">
      <style:paragraph-properties fo:text-align="center"/>
    </style:style>
    <style:style style:name="T1" style:family="text">
      <style:text-properties officeooo:rsid="001e3125"/>
    </style:style>
    <style:style style:name="T2" style:family="text">
      <style:text-properties officeooo:rsid="0057fdd7"/>
    </style:style>
    <style:style style:name="T3" style:family="text">
      <style:text-properties officeooo:rsid="005432df"/>
    </style:style>
    <style:style style:name="T4" style:family="text">
      <style:text-properties officeooo:rsid="00259d48"/>
    </style:style>
    <style:style style:name="T5" style:family="text">
      <style:text-properties officeooo:rsid="002f4dd3"/>
    </style:style>
    <style:style style:name="T6" style:family="text">
      <style:text-properties officeooo:rsid="00300011"/>
    </style:style>
    <style:style style:name="T7" style:family="text">
      <style:text-properties officeooo:rsid="000e2fc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e1b3d" style:font-weight-asian="bold" style:font-weight-complex="bold"/>
    </style:style>
    <style:style style:name="T10" style:family="text">
      <style:text-properties officeooo:rsid="005a29b5"/>
    </style:style>
    <style:style style:name="T11" style:family="text">
      <style:text-properties officeooo:rsid="005dd305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bottom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erlin, <text:span text:style-name="T7">Datum</text:span></text:p>
      <text:p text:style-name="P8">Liebe Eltern der Klasse 7….,</text:p>
      <text:p text:style-name="P8"/>
      <text:p text:style-name="P8">auf diesem Wege möchte ich Sie herzlich zur ersten <text:span text:style-name="T8">Elternversammlung</text:span> im Schuljahr 20... einladen.</text:p>
      <text:p text:style-name="Formular_20_Textkörper_20_A4">Diese findet am <text:span text:style-name="T9">W</text:span><text:span text:style-name="T8">och</text:span><text:span text:style-name="T9">entag</text:span><text:span text:style-name="T8">, dem </text:span><text:span text:style-name="T9">Datum</text:span><text:span text:style-name="T8">, um 19.00 Uhr im Raum ...</text:span> statt.</text:p>
      <text:p text:style-name="Formular_20_Textkörper_20_A4"/>
      <text:p text:style-name="Formular_20_Textkörper_20_A4">Folgende Themen sollen besprochen werden:</text:p>
      <text:list xml:id="list8056136895155012050" text:style-name="Formular_20_Liste">
        <text:list-item>
          <text:p text:style-name="Formular_20_Textkörper_20_Liste_20_A4">Vorstellung der neuen Klassenleiterin / <text:span text:style-name="T11">des neuen Klassenleiters</text:span></text:p>
        </text:list-item>
        <text:list-item>
          <text:p text:style-name="Formular_20_Textkörper_20_Liste_20_A4">Auswertung <text:span text:style-name="T2">Kennenlernfahrt</text:span></text:p>
        </text:list-item>
        <text:list-item>
          <text:p text:style-name="Formular_20_Textkörper_20_Liste_20_A4">Lernausgangslage / Lernstoff im 1. Halbjahr der Klasse 7</text:p>
        </text:list-item>
        <text:list-item>
          <text:p text:style-name="Formular_20_Textkörper_20_Liste_20_A4">Organisatorisches</text:p>
          <text:list>
            <text:list-item>
              <text:p text:style-name="Formular_20_Textkörper_20_Liste_20_A4">Probezeit</text:p>
            </text:list-item>
            <text:list-item>
              <text:p text:style-name="Formular_20_Textkörper_20_Liste_20_A4">Hausaufgaben</text:p>
            </text:list-item>
            <text:list-item>
              <text:p text:style-name="Formular_20_Textkörper_20_Liste_20_A4">Entschuldigungspraxis</text:p>
            </text:list-item>
            <text:list-item>
              <text:p text:style-name="Formular_20_Textkörper_20_Liste_20_A4">Unterrichtsmaterial/Anschaffungen</text:p>
            </text:list-item>
            <text:list-item>
              <text:p text:style-name="Formular_20_Textkörper_20_Liste_20_A4">Wichtige Termine</text:p>
            </text:list-item>
            <text:list-item>
              <text:p text:style-name="Formular_20_Textkörper_20_Liste_20_A4">Wandertage</text:p>
            </text:list-item>
            <text:list-item>
              <text:p text:style-name="P11">Kommunikation mit Klassenleitung / Fachlehrern</text:p>
            </text:list-item>
            <text:list-item>
              <text:p text:style-name="Formular_20_Textkörper_20_Liste_20_A4">Schulhomepage</text:p>
            </text:list-item>
            <text:list-item>
              <text:p text:style-name="P11">Förderverein</text:p>
            </text:list-item>
          </text:list>
        </text:list-item>
        <text:list-item>
          <text:p text:style-name="Formular_20_Textkörper_20_Liste_20_A4">Fragen der Eltern </text:p>
        </text:list-item>
        <text:list-item>
          <text:p text:style-name="Formular_20_Textkörper_20_Liste_20_A4">Wahl der Elternvertreter</text:p>
        </text:list-item>
      </text:list>
      <text:p text:style-name="Formular_20_Textkörper_20_A4"/>
      <text:p text:style-name="Formular_20_Textkörper_20_A4">Zu Ihrer Information habe ich die besonders für den letzten Punkt wichtigen Passagen aus dem Berliner Schulgesetz als Anhang zu dieser Einladung beigefügt.</text:p>
      <text:p text:style-name="Formular_20_Textkörper_20_A4"/>
      <text:p text:style-name="Formular_20_Textkörper_20_A4">Über Ihre Teilnahme an der Elternversammlung würde ich mich sehr freuen.</text:p>
      <text:p text:style-name="Formular_20_Textkörper_20_A4"/>
      <text:p text:style-name="Formular_20_Textkörper_20_A4"/>
      <text:p text:style-name="Formular_20_Textkörper_20_A4">Mit freundlichen Grüßen</text:p>
      <text:p text:style-name="Formular_20_Textkörper_20_A4"/>
      <text:p text:style-name="Formular_20_Textkörper_20_A4"/>
      <text:p text:style-name="Formular_20_Textkörper_20_A4">Klassenleiter / in</text:p>
      <text:p text:style-name="Formular_20_Textkörper_20_A4"/>
      <text:p text:style-name="P4"/>
      <text:p text:style-name="P6">Bitte abtrennen und ausgefüllt an die Klassenleiterin zurückgeben</text:p>
      <text:p text:style-name="P7"/>
      <text:p text:style-name="P7"/>
      <text:p text:style-name="Formular_20_Textkörper_20_A4_20_Tabelle"><draw:line text:anchor-type="paragraph" draw:z-index="0" draw:name="Form1" draw:style-name="gr1" draw:text-style-name="P12" svg:x1="3.635cm" svg:y1="0.424cm" svg:x2="11.634cm" svg:y2="0.383cm"><text:p/></draw:line>Name des Kindes:<text:tab/></text:p>
      <text:p text:style-name="P5"/>
      <text:p text:style-name="Formular_20_Textkörper_20_A4"><draw:line text:anchor-type="paragraph" draw:z-index="1" draw:name="Form1" draw:style-name="gr2" draw:text-style-name="P12" svg:x1="3.66cm" svg:y1="0.426cm" svg:x2="11.659cm" svg:y2="0.385cm"><text:p/></draw:line>Kenntnis genommen: <text:tab/></text:p>
      <text:p text:style-name="Formular_20_Textkörper_20_A4"/>
      <text:p text:style-name="P9"><text:span text:style-name="T10">V</text:span>oraussichtliche Teilnahme: ja / nein<text:tab/>Anzahl <text:span text:style-name="T10">teilnehmen</text:span>der Personen: 1 / 2</text:p>
      <text:p text:style-name="Formular_20_Textkörper_20_A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adornments="Regular"/>
    <style:font-face style:name="Liberation Serif" svg:font-family="'Liberation Serif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r_20_Kopfzeile" style:display-name="Formular Kopfzeile" style:family="paragraph" style:parent-style-name="Formular_20_Standard">
      <style:paragraph-properties>
        <style:tab-stops>
          <style:tab-stop style:position="0cm"/>
        </style:tab-stops>
      </style:paragraph-properties>
      <style:text-properties fo:color="#666666" fo:font-size="85%" style:font-size-asian="10.5pt"/>
    </style:style>
    <style:style style:name="Formular_20_Standard" style:display-name="Formular Standard" style:family="paragraph">
      <style:text-properties style:font-name="Arial1" fo:font-family="Arial" style:font-style-name="Standard" style:font-family-generic="swiss" style:font-pitch="variable" fo:font-size="11pt" style:font-size-asian="10.5pt"/>
    </style:style>
    <style:style style:name="Formular_20_Fußzeile" style:display-name="Formular Fußzeile" style:family="paragraph" style:parent-style-name="Formular_20_Standard">
      <style:paragraph-properties>
        <style:tab-stops>
          <style:tab-stop style:position="0cm" style:type="center"/>
        </style:tab-stops>
      </style:paragraph-properties>
      <style:text-properties fo:color="#666666" fo:font-size="85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r_20_Kopfzeile_20_A5_20_quer" style:display-name="Formular Kopfzeile A5 quer" style:family="paragraph" style:parent-style-name="Formular_20_Kopfzeile">
      <style:paragraph-properties>
        <style:tab-stops>
          <style:tab-stop style:position="0cm" style:type="center"/>
          <style:tab-stop style:position="9.85cm" style:type="center"/>
          <style:tab-stop style:position="19.701cm" style:type="right"/>
        </style:tab-stops>
      </style:paragraph-properties>
      <style:text-properties fo:color="#666666" fo:font-size="9.35000038146973pt" style:font-size-asian="10.5pt"/>
    </style:style>
    <style:style style:name="Formular_20_Fußzeile_20_A5_20_quer" style:display-name="Formular Fußzeile A5 quer" style:family="paragraph" style:parent-style-name="Formular_20_Fußzeile">
      <style:paragraph-properties>
        <style:tab-stops>
          <style:tab-stop style:position="0cm" style:type="center"/>
          <style:tab-stop style:position="9.85cm" style:type="center"/>
          <style:tab-stop style:position="19.701cm" style:type="center"/>
        </style:tab-stops>
      </style:paragraph-properties>
      <style:text-properties fo:color="#666666" fo:font-size="9.35000038146973pt" style:font-size-asian="10.5pt"/>
    </style:style>
    <style:style style:name="Formular_20_Fußzeile_20_A4_20_hoch" style:display-name="Formular Fußzeile A4 hoch" style:family="paragraph" style:parent-style-name="Formular_20_Fußzeile">
      <style:paragraph-properties>
        <style:tab-stops>
          <style:tab-stop style:position="0cm"/>
          <style:tab-stop style:position="8.7cm" style:type="center"/>
          <style:tab-stop style:position="17.401cm" style:type="right"/>
        </style:tab-stops>
      </style:paragraph-properties>
      <style:text-properties fo:color="#666666" fo:font-size="9.35000038146973pt" style:font-size-asian="10.5pt"/>
    </style:style>
    <style:style style:name="Formular_20_Kopfzeile_20_A4_20_hoch" style:display-name="Formular Kopfzeile A4 hoch" style:family="paragraph" style:parent-style-name="Formular_20_Kopfzeile">
      <style:paragraph-properties>
        <style:tab-stops>
          <style:tab-stop style:position="0cm" style:type="center"/>
          <style:tab-stop style:position="8.7cm" style:type="right"/>
          <style:tab-stop style:position="17.401cm" style:type="right"/>
        </style:tab-stops>
      </style:paragraph-properties>
      <style:text-properties fo:color="#666666" fo:font-size="9.35000038146973pt" style:font-size-asian="10.5pt"/>
    </style:style>
    <style:style style:name="Formular_20_Titel" style:display-name="Formular Titel" style:family="paragraph" style:parent-style-name="Formular_20_Standard" style:next-style-name="Formular_20_Textkörper">
      <style:paragraph-properties fo:margin-top="0cm" fo:margin-bottom="0.199cm" loext:contextual-spacing="false"/>
      <style:text-properties fo:font-size="110%" fo:font-weight="bold" style:font-size-asian="10.5pt"/>
    </style:style>
    <style:style style:name="Formular_20_Textkörper" style:display-name="Formular Textkörper" style:family="paragraph" style:parent-style-name="Formular_20_Standard">
      <style:paragraph-properties fo:margin-top="0cm" fo:margin-bottom="0.199cm" loext:contextual-spacing="false"/>
      <style:text-properties fo:font-size="11pt" style:font-size-asian="10.5pt"/>
    </style:style>
    <style:style style:name="Formular_20_Textkörper_20_Liste" style:display-name="Formular Textkörper Liste" style:family="paragraph" style:parent-style-name="Formular_20_Textkörper" style:list-style-name="Formular_20_Liste">
      <style:text-properties fo:font-size="11pt" style:font-size-asian="10.5pt"/>
    </style:style>
    <style:style style:name="Formular_20_Textkörper_20_Nummerierung" style:display-name="Formular Textkörper Nummerierung" style:family="paragraph" style:parent-style-name="Formular_20_Textkörper" style:list-style-name="Formular_20_Nummerierung"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r_20_Kopfzeile_20_A3_20_hoch" style:display-name="Formular Kopfzeile A3 hoch" style:family="paragraph" style:parent-style-name="Formular_20_Kopfzeile">
      <style:paragraph-properties>
        <style:tab-stops>
          <style:tab-stop style:position="0cm" style:type="right"/>
          <style:tab-stop style:position="12.85cm" style:type="center"/>
          <style:tab-stop style:position="25.7cm" style:type="right"/>
        </style:tab-stops>
      </style:paragraph-properties>
      <style:text-properties fo:font-size="140%" style:font-size-asian="10.5pt"/>
    </style:style>
    <style:style style:name="Formular_20_Fußzeile_20_A3_20_hoch" style:display-name="Formular Fußzeile A3 hoch" style:family="paragraph" style:parent-style-name="Formular_20_Fußzeile">
      <style:paragraph-properties>
        <style:tab-stops>
          <style:tab-stop style:position="0cm" style:type="right"/>
          <style:tab-stop style:position="12.85cm" style:type="center"/>
          <style:tab-stop style:position="25.7cm" style:type="right"/>
        </style:tab-stops>
      </style:paragraph-properties>
      <style:text-properties fo:font-size="140%" style:font-size-asian="10.5pt"/>
    </style:style>
    <style:style style:name="Formular_20_Titel_20_A3" style:display-name="Formular Titel A3" style:family="paragraph" style:parent-style-name="Formular_20_Titel" style:next-style-name="Formular_20_Textkörper_20_A3">
      <style:paragraph-properties fo:margin-top="0cm" fo:margin-bottom="0.499cm" loext:contextual-spacing="false"/>
      <style:text-properties fo:font-size="140%" fo:font-weight="bold" style:font-size-asian="10.5pt"/>
    </style:style>
    <style:style style:name="Formular_20_Standard_20_A4" style:display-name="Formular Standard A4" style:family="paragraph" style:parent-style-name="Formular_20_Standard">
      <style:paragraph-properties style:writing-mode="page"/>
      <style:text-properties fo:font-size="10.5pt" style:font-size-asian="10.5pt"/>
    </style:style>
    <style:style style:name="Formular_20_Standard_20_A3" style:display-name="Formular Standard A3" style:family="paragraph" style:parent-style-name="Formular_20_Standard">
      <style:paragraph-properties>
        <style:tab-stops/>
      </style:paragraph-properties>
      <style:text-properties fo:font-size="140%" style:font-size-asian="10.5pt"/>
    </style:style>
    <style:style style:name="Formular_20_Titel_20_A4" style:display-name="Formular Titel A4" style:family="paragraph" style:parent-style-name="Formular_20_Titel" style:next-style-name="Formular_20_Textkörper_20_A4">
      <style:text-properties fo:font-size="12.1000003814697pt" style:font-size-asian="10.5pt"/>
    </style:style>
    <style:style style:name="Formular_20_Textkörper_20_A4" style:display-name="Formular Textkörper A4" style:family="paragraph" style:parent-style-name="Formular_20_Standard_20_A4">
      <style:paragraph-properties fo:margin-top="0cm" fo:margin-bottom="0.199cm" loext:contextual-spacing="false" style:writing-mode="page"/>
      <style:text-properties fo:font-size="10.5pt" style:font-size-asian="10.5pt"/>
    </style:style>
    <style:style style:name="Formular_20_Textkörper_20_A3" style:display-name="Formular Textkörper A3" style:family="paragraph" style:parent-style-name="Formular_20_Textkörper">
      <style:text-properties fo:font-size="140%" style:font-size-asian="10.5pt"/>
    </style:style>
    <style:style style:name="Formular_20_Textkörper_20_Liste_20_A4" style:display-name="Formular Textkörper Liste A4" style:family="paragraph" style:parent-style-name="Formular_20_Textkörper_20_Liste">
      <style:paragraph-properties fo:margin-top="0cm" fo:margin-bottom="0.101cm" loext:contextual-spacing="false" style:writing-mode="page"/>
      <style:text-properties fo:font-size="10.5pt" style:font-size-asian="10.5pt"/>
    </style:style>
    <style:style style:name="Formular_20_Textkörper_20_Liste_20_A3" style:display-name="Formular Textkörper Liste A3" style:family="paragraph" style:parent-style-name="Formular_20_Textkörper_20_Liste">
      <style:text-properties fo:font-size="140%" style:font-size-asian="10.5pt"/>
    </style:style>
    <style:style style:name="Formular_20_Textkörper_20_Nummerierung_20_A4" style:display-name="Formular Textkörper Nummerierung A4" style:family="paragraph" style:parent-style-name="Formular_20_Textkörper_20_Nummerierung">
      <style:text-properties fo:font-size="11pt" style:font-size-asian="10.5pt"/>
    </style:style>
    <style:style style:name="Formular_20_Textkörper_20_Nummereirung_20_A3" style:display-name="Formular Textkörper Nummereirung A3" style:family="paragraph" style:parent-style-name="Formular_20_Textkörper_20_Nummerierung">
      <style:text-properties fo:font-size="140%" style:font-size-asian="10.5pt"/>
    </style:style>
    <style:style style:name="Formular_20_Fußzeile_20_A3_20_quer" style:display-name="Formular Fußzeile A3 quer" style:family="paragraph" style:parent-style-name="Formular_20_Fußzeile">
      <style:paragraph-properties>
        <style:tab-stops>
          <style:tab-stop style:position="0cm" style:type="right"/>
          <style:tab-stop style:position="19.001cm" style:type="center"/>
          <style:tab-stop style:position="37.999cm" style:type="right"/>
        </style:tab-stops>
      </style:paragraph-properties>
      <style:text-properties fo:font-size="140%" style:font-size-asian="10.5pt"/>
    </style:style>
    <style:style style:name="Formular_20_Kopfzeile_20_A3_20_quer" style:display-name="Formular Kopfzeile A3 quer" style:family="paragraph" style:parent-style-name="Formular_20_Kopfzeile">
      <style:paragraph-properties>
        <style:tab-stops>
          <style:tab-stop style:position="0cm" style:type="right"/>
          <style:tab-stop style:position="19.001cm" style:type="center"/>
          <style:tab-stop style:position="37.999cm" style:type="right"/>
        </style:tab-stops>
      </style:paragraph-properties>
      <style:text-properties fo:font-size="140%" style:font-size-asian="10.5pt"/>
    </style:style>
    <style:style style:name="Formular_20_Textkörper_20_A3_20_Tabelle" style:display-name="Formular Textkörper A3 Tabelle" style:family="paragraph" style:parent-style-name="Formular_20_Textkörper_20_A3">
      <style:paragraph-properties fo:margin-top="0cm" fo:margin-bottom="0cm" loext:contextual-spacing="false">
        <style:tab-stops/>
      </style:paragraph-properties>
      <style:text-properties fo:font-size="90%" style:font-size-asian="10.5pt"/>
    </style:style>
    <style:style style:name="Formular_20_Textkörper_20_A4_20_Tabelle" style:display-name="Formular Textkörper A4 Tabelle" style:family="paragraph" style:parent-style-name="Formular_20_Textkörper_20_A4">
      <style:paragraph-properties fo:margin-top="0cm" fo:margin-bottom="0cm" loext:contextual-spacing="false" style:writing-mode="page"/>
      <style:text-properties fo:font-size="10.5pt" style:font-size-asian="10.5pt"/>
    </style:style>
    <style:style style:name="Formular_20_Kopfzeile_20_A4_20_quer" style:display-name="Formular Kopfzeile A4 quer" style:family="paragraph" style:parent-style-name="Formular_20_Kopfzeile">
      <style:paragraph-properties>
        <style:tab-stops>
          <style:tab-stop style:position="0cm"/>
          <style:tab-stop style:position="13.501cm" style:type="center"/>
          <style:tab-stop style:position="27cm" style:type="right"/>
        </style:tab-stops>
      </style:paragraph-properties>
    </style:style>
    <style:style style:name="Formular_20_Fußzeile_20_A4_20_quer" style:display-name="Formular Fußzeile A4 quer" style:family="paragraph" style:parent-style-name="Formular_20_Fußzeile">
      <style:paragraph-properties>
        <style:tab-stops>
          <style:tab-stop style:position="0cm"/>
          <style:tab-stop style:position="13.501cm" style:type="center"/>
          <style:tab-stop style:position="27cm" style:type="right"/>
        </style:tab-stops>
      </style:paragraph-properties>
      <style:text-properties fo:font-size="9.35000038146973pt" style:font-size-asian="10.5pt"/>
    </style:style>
    <style:style style:name="Formular_20_Textkörper_20_A4_20_3Tabs" style:display-name="Formular Textkörper A4 3Tabs" style:family="paragraph" style:parent-style-name="Formular_20_Textkörper_20_A4">
      <style:paragraph-properties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r_20_Item" style:display-name="Formular Item" style:family="paragraph" style:parent-style-name="Formular_20_Textkörper_20_A4">
      <style:paragraph-properties fo:margin-top="0.3cm" fo:margin-bottom="0.199cm" loext:contextual-spacing="false" style:writing-mode="page"/>
      <style:text-properties fo:font-weight="bold" officeooo:rsid="003fbe93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Formular_20_Liste" style:display-name="Formular List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Aria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Formular_20_Nummerierung" style:display-name="Formular Nummerierung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rmular_20_Kopfzeile_20_A3_20_hoch">
      <style:text-properties officeooo:rsid="00256cb1" officeooo:paragraph-rsid="00256cb1"/>
    </style:style>
    <style:style style:name="MP2" style:family="paragraph" style:parent-style-name="Formular_20_Fußzeile_20_A3_20_quer">
      <style:text-properties officeooo:rsid="002dff9d" officeooo:paragraph-rsid="002dff9d"/>
    </style:style>
    <style:style style:name="MP3" style:family="paragraph" style:parent-style-name="Formular_20_Fußzeile_20_A4_20_quer">
      <style:text-properties officeooo:rsid="003b3b08" officeooo:paragraph-rsid="003b3b08"/>
    </style:style>
    <style:style style:name="MT1" style:family="text">
      <style:text-properties officeooo:rsid="001e3125"/>
    </style:style>
    <style:style style:name="MT2" style:family="text">
      <style:text-properties officeooo:rsid="0057fdd7"/>
    </style:style>
    <style:style style:name="MT3" style:family="text">
      <style:text-properties officeooo:rsid="005432df"/>
    </style:style>
    <style:style style:name="MT4" style:family="text">
      <style:text-properties officeooo:rsid="00259d48"/>
    </style:style>
    <style:style style:name="MT5" style:family="text">
      <style:text-properties officeooo:rsid="002f4dd3"/>
    </style:style>
    <style:style style:name="MT6" style:family="text">
      <style:text-properties officeooo:rsid="003000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2cm" fo:margin-bottom="0.8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2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2.2cm" fo:margin-bottom="0.801cm" fo:margin-left="1.251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ormular_5f_A5_5f_quer" style:display-name="Formular_A5_quer" style:page-layout-name="Mpm2">
      <style:header>
        <text:p text:style-name="Formular_20_Kopfzeile_20_A4_20_hoch">Felix-Mendelssohn-Bartholdy-Gymnasium</text:p>
      </style:header>
      <style:footer>
        <text:p text:style-name="Formular_20_Fußzeile_20_A5_20_quer"><text:span text:style-name="MT1">Formular Bezeichnung</text:span><text:tab/><text:tab/><text:span text:style-name="MT1">Kürzel Autor</text:span> / <text:span text:style-name="MT1">Jahr</text:span></text:p>
      </style:footer>
    </style:master-page>
    <style:master-page style:name="Formular_5f_A4_5f_hoch" style:display-name="Formular_A4_hoch" style:page-layout-name="Mpm3">
      <style:header>
        <text:p text:style-name="Formular_20_Kopfzeile_20_A4_20_hoch">Felix-Mendelssohn-Bartholdy-Gymnasium</text:p>
      </style:header>
      <style:footer>
        <text:p text:style-name="Formular_20_Fußzeile_20_A4_20_hoch"><text:span text:style-name="MT2">Klassenleiter<text:tab/>Klasse 7 - 1. Elternabend - Einladung</text:span><text:tab/><text:span text:style-name="MT3">Fun</text:span> / <text:span text:style-name="MT3">2017</text:span></text:p>
      </style:footer>
    </style:master-page>
    <style:master-page style:name="Formular_5f_A3_5f_hoch" style:display-name="Formular_A3_hoch" style:page-layout-name="Mpm4">
      <style:header>
        <text:p text:style-name="MP1">Felix-Mendelssohn-Bartholdy-Gymnasium</text:p>
      </style:header>
      <style:footer>
        <text:p text:style-name="Formular_20_Fußzeile_20_A3_20_hoch">Thema<text:tab/><text:span text:style-name="MT4">Inhalt<text:tab/>Kürzel Autor / Jahr</text:span></text:p>
      </style:footer>
    </style:master-page>
    <style:master-page style:name="Formular_5f_A3_5f_quer" style:display-name="Formular_A3_quer" style:page-layout-name="Mpm5">
      <style:header>
        <text:p text:style-name="Formular_20_Kopfzeile_20_A3_20_quer">Felix-Mendelssohn-Bartholdy-Gymnasium</text:p>
      </style:header>
      <style:footer>
        <text:p text:style-name="MP2"><text:span text:style-name="MT5">Thema<text:tab/>Inhalt</text:span><text:tab/><text:span text:style-name="MT6">Kürzel_Autor</text:span> / <text:span text:style-name="MT6">Jahr</text:span></text:p>
      </style:footer>
    </style:master-page>
    <style:master-page style:name="Formular_5f_A4_5f_quer" style:display-name="Formular_A4_quer" style:page-layout-name="Mpm6">
      <style:header>
        <text:p text:style-name="Formular_20_Kopfzeile_20_A4_20_quer">Felix-Mendelssohn-Bartholdy-Gymmnasium</text:p>
      </style:header>
      <style:footer>
        <text:p text:style-name="MP3">Thema<text:tab/>Inhalt<text:tab/>Kürzel_Autor / Jah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01:01:57.565058000</meta:creation-date>
    <meta:editing-duration>PT12M6S</meta:editing-duration>
    <meta:editing-cycles>5</meta:editing-cycles>
    <meta:generator>LibreOffice/5.2.7.2$MacOSX_X86_64 LibreOffice_project/2b7f1e640c46ceb28adf43ee075a6e8b8439ed10</meta:generator>
    <meta:initial-creator>Kerstin Funke</meta:initial-creator>
    <dc:date>2017-08-22T20:57:50.115474000</dc:date>
    <dc:creator>Kerstin Funke</dc:creator>
    <meta:document-statistic meta:table-count="0" meta:image-count="0" meta:object-count="0" meta:page-count="1" meta:paragraph-count="38" meta:word-count="196" meta:character-count="1469" meta:non-whitespace-character-count="1321"/>
  </office:meta>
</office:document-meta>
</file>