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adornments="Regular"/>
    <style:font-face style:name="Liberation Serif" svg:font-family="'Liberation Serif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rmular_20_Fußzeile_20_A4_20_hoch">
      <style:text-properties officeooo:paragraph-rsid="005675a8"/>
    </style:style>
    <style:style style:name="P2" style:family="paragraph" style:parent-style-name="Formular_20_Kopfzeile_20_A3_20_hoch">
      <style:text-properties officeooo:rsid="00256cb1" officeooo:paragraph-rsid="00256cb1"/>
    </style:style>
    <style:style style:name="P3" style:family="paragraph" style:parent-style-name="Formular_20_Fußzeile_20_A3_20_quer">
      <style:text-properties officeooo:rsid="002dff9d" officeooo:paragraph-rsid="002dff9d"/>
    </style:style>
    <style:style style:name="P4" style:family="paragraph" style:parent-style-name="Formular_20_Fußzeile_20_A4_20_quer">
      <style:text-properties officeooo:rsid="003b3b08" officeooo:paragraph-rsid="003b3b08"/>
    </style:style>
    <style:style style:name="P5" style:family="paragraph" style:parent-style-name="Formular_20_Titel_20_A4" style:master-page-name="Formular_5f_A4_5f_hoch">
      <style:paragraph-properties style:page-number="auto"/>
    </style:style>
    <style:style style:name="P6" style:family="paragraph" style:parent-style-name="Formular_20_Textkörper_20_A4" style:list-style-name="Formular_20_Nummerierung">
      <style:text-properties officeooo:rsid="003e77de" officeooo:paragraph-rsid="003e77de"/>
    </style:style>
    <style:style style:name="P7" style:family="paragraph" style:parent-style-name="Formular_20_Textkörper_20_A4" style:list-style-name="Formular_20_Nummerierung">
      <style:text-properties officeooo:rsid="003e77de" officeooo:paragraph-rsid="0047b2d9"/>
    </style:style>
    <style:style style:name="P8" style:family="paragraph" style:parent-style-name="Formular_20_Textkörper_20_A4" style:list-style-name="Formular_20_Liste">
      <style:text-properties officeooo:rsid="003e77de" officeooo:paragraph-rsid="003e77de"/>
    </style:style>
    <style:style style:name="P9" style:family="paragraph" style:parent-style-name="Formular_20_Textkörper_20_A4" style:list-style-name="Formular_20_Liste">
      <style:text-properties officeooo:rsid="003e77de" officeooo:paragraph-rsid="0047b2d9"/>
    </style:style>
    <style:style style:name="P10" style:family="paragraph" style:parent-style-name="Formular_20_Textkörper_20_A4" style:list-style-name="Formular_20_Liste">
      <style:text-properties officeooo:paragraph-rsid="003e77de"/>
    </style:style>
    <style:style style:name="P11" style:family="paragraph" style:parent-style-name="Formular_20_Textkörper_20_A4" style:list-style-name="Formular_20_Liste">
      <style:text-properties fo:font-style="normal" officeooo:rsid="0047b2d9" officeooo:paragraph-rsid="0047b2d9" style:font-style-asian="normal" style:font-style-complex="normal"/>
    </style:style>
    <style:style style:name="P12" style:family="paragraph" style:parent-style-name="Formular_20_Textkörper_20_A4" style:list-style-name="Formular_20_Liste">
      <style:text-properties officeooo:rsid="005b82cf" officeooo:paragraph-rsid="005b82cf"/>
    </style:style>
    <style:style style:name="P13" style:family="paragraph" style:parent-style-name="Formular_20_Textkörper_20_A4" style:list-style-name="Formular_20_Liste">
      <style:text-properties fo:font-style="italic" officeooo:rsid="005b82cf" officeooo:paragraph-rsid="005b82cf" style:font-style-asian="italic" style:font-style-complex="italic"/>
    </style:style>
    <style:style style:name="T1" style:family="text">
      <style:text-properties officeooo:rsid="001e3125"/>
    </style:style>
    <style:style style:name="T2" style:family="text">
      <style:text-properties officeooo:rsid="0045a30d"/>
    </style:style>
    <style:style style:name="T3" style:family="text">
      <style:text-properties officeooo:rsid="005432df"/>
    </style:style>
    <style:style style:name="T4" style:family="text">
      <style:text-properties officeooo:rsid="00259d48"/>
    </style:style>
    <style:style style:name="T5" style:family="text">
      <style:text-properties officeooo:rsid="002f4dd3"/>
    </style:style>
    <style:style style:name="T6" style:family="text">
      <style:text-properties officeooo:rsid="00300011"/>
    </style:style>
    <style:style style:name="T7" style:family="text">
      <style:text-properties officeooo:rsid="003fa62a"/>
    </style:style>
    <style:style style:name="T8" style:family="text">
      <style:text-properties officeooo:rsid="00446a7b"/>
    </style:style>
    <style:style style:name="T9" style:family="text">
      <style:text-properties officeooo:rsid="0047b2d9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47b2d9" style:font-style-asian="italic" style:font-style-complex="italic"/>
    </style:style>
    <style:style style:name="T12" style:family="text">
      <style:text-properties officeooo:rsid="0048c038"/>
    </style:style>
    <style:style style:name="T13" style:family="text">
      <style:text-properties officeooo:rsid="004c2d1b"/>
    </style:style>
    <style:style style:name="T14" style:family="text">
      <style:text-properties officeooo:rsid="004c6411"/>
    </style:style>
    <style:style style:name="T15" style:family="text">
      <style:text-properties officeooo:rsid="004ffac2"/>
    </style:style>
    <style:style style:name="T16" style:family="text">
      <style:text-properties officeooo:rsid="0054a49c"/>
    </style:style>
    <style:style style:name="T17" style:family="text">
      <style:text-properties officeooo:rsid="005b473f"/>
    </style:style>
    <style:style style:name="T18" style:family="text">
      <style:text-properties officeooo:rsid="005b82cf"/>
    </style:style>
    <style:style style:name="T19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6">Inhalte</text:span> <text:span text:style-name="T17">der </text:span>1. Elternversammlung der Klasse 7... im Schuljahr 20…</text:p>
      <text:list xml:id="list3715814456065491733" text:style-name="Formular_20_Nummerierung">
        <text:list-item>
          <text:p text:style-name="P6">Vorstellung der Klassenleiter*innen</text:p>
        </text:list-item>
      </text:list>
      <text:list xml:id="list4922684004594644791" text:style-name="Formular_20_Liste">
        <text:list-item>
          <text:p text:style-name="P8">Fächer, Anliegen, Grundsätze, Erfahrungen, ...</text:p>
        </text:list-item>
      </text:list>
      <text:list xml:id="list211127390732742" text:continue-list="list3715814456065491733" text:style-name="Formular_20_Nummerierung">
        <text:list-item>
          <text:p text:style-name="P6">Auswertung Kennenlernfahrt</text:p>
        </text:list-item>
      </text:list>
      <text:list xml:id="list211127482098557" text:continue-list="list4922684004594644791" text:style-name="Formular_20_Liste">
        <text:list-item>
          <text:p text:style-name="P10"/>
        </text:list-item>
      </text:list>
      <text:list xml:id="list211128220073845" text:continue-list="list211127390732742" text:style-name="Formular_20_Nummerierung">
        <text:list-item>
          <text:p text:style-name="P6">Lernausgangslage / Lernstoff im 1. Halbjahr der Klasse 7</text:p>
        </text:list-item>
      </text:list>
      <text:list xml:id="list211129397572214" text:continue-list="list211127482098557" text:style-name="Formular_20_Liste">
        <text:list-item>
          <text:p text:style-name="P8">Anliegen: Ausgangslage erkennen, eigenen Stand einschätzen, Rückmeldung an Eltern, Differenzierungsgrundlage</text:p>
        </text:list-item>
        <text:list-item>
          <text:p text:style-name="P8">LAL in En, Ma, De</text:p>
        </text:list-item>
        <text:list-item>
          <text:p text:style-name="P8">En: verbindlich, in Abschnitten, bis Mitte November</text:p>
        </text:list-item>
        <text:list-item>
          <text:p text:style-name="P8">Ma: verbindlich, in <text:span text:style-name="T8">3</text:span> Abschnitten</text:p>
        </text:list-item>
        <text:list-item>
          <text:p text:style-name="P8">De: nicht verbindlich, dennoch in Auszügen umgesetzt; auf Schriftbild achten, da Unleserlichkeit Fehler bedeutet</text:p>
        </text:list-item>
      </text:list>
      <text:list xml:id="list211128616785755" text:continue-list="list211128220073845" text:style-name="Formular_20_Nummerierung">
        <text:list-item>
          <text:p text:style-name="P6">Organisatorisches</text:p>
        </text:list-item>
      </text:list>
      <text:list xml:id="list211128025814642" text:continue-list="list211129397572214" text:style-name="Formular_20_Liste">
        <text:list-item>
          <text:p text:style-name="P8">Probezeit: gesamtes Schuljahr</text:p>
        </text:list-item>
        <text:list-item>
          <text:p text:style-name="P8">Versetzungsregeln werden angewendet</text:p>
        </text:list-item>
        <text:list-item>
          <text:p text:style-name="P8">max. 2 x 5, höchstens ein Kernfach, Ausgleich 2 x 3, Kernfach mit Kernfach</text:p>
        </text:list-item>
        <text:list-item>
          <text:p text:style-name="P8">max. 1 x 6, kein Kernfach, Ausgleich 2 x 2</text:p>
        </text:list-item>
      </text:list>
      <text:list xml:id="list211127790442578" text:continue-list="list211128616785755" text:style-name="Formular_20_Nummerierung">
        <text:list-item>
          <text:p text:style-name="P6">Hausaufgaben</text:p>
        </text:list-item>
      </text:list>
      <text:list xml:id="list211128890578570" text:continue-list="list211128025814642" text:style-name="Formular_20_Liste">
        <text:list-item>
          <text:p text:style-name="P8">Blockung soll Überlastung vermeiden</text:p>
        </text:list-item>
        <text:list-item>
          <text:p text:style-name="P8">am besten noch am gleichen Tag erledigen</text:p>
        </text:list-item>
        <text:list-item>
          <text:p text:style-name="P8">bei Langfristigkeit Planung erforderlich</text:p>
        </text:list-item>
        <text:list-item>
          <text:p text:style-name="P8">Kontrolle ja, <text:span text:style-name="T18">a</text:span>bnehmen nein</text:p>
        </text:list-item>
      </text:list>
      <text:list xml:id="list211128466133922" text:continue-list="list211127790442578" text:style-name="Formular_20_Nummerierung">
        <text:list-item>
          <text:p text:style-name="P6">Entschuldigungspraxis / Hausordnung</text:p>
        </text:list-item>
      </text:list>
      <text:list xml:id="list211129234452491" text:continue-list="list211128890578570" text:style-name="Formular_20_Liste">
        <text:list-item>
          <text:p text:style-name="P8">jeder Schüler belehrt</text:p>
        </text:list-item>
        <text:list-item>
          <text:p text:style-name="P8">Hausordnung ausgegeben</text:p>
        </text:list-item>
        <text:list-item>
          <text:p text:style-name="P8">kann eingesehen werden</text:p>
        </text:list-item>
        <text:list-item>
          <text:p text:style-name="P8">Handy: Benutzung in den Pausen zulässig, ansonsten abzustellen</text:p>
        </text:list-item>
        <text:list-item>
          <text:p text:style-name="P8">Edding: generell untersagt, außer nach Aufforderung</text:p>
        </text:list-item>
        <text:list-item>
          <text:p text:style-name="P8">Verlassen des Schulgeländes: während der Unterrichtszeit generell untersagt</text:p>
        </text:list-item>
        <text:list-item>
          <text:p text:style-name="P8">Krankmeldung: am selben Tag fernmündlich / per Mail im Seki, spätestens am 3. Tag schriftlich beim Klassenleiter, bei längeren Phasen am Ende erneut schriftlich</text:p>
        </text:list-item>
        <text:list-item>
          <text:p text:style-name="P8">Freistellung: bis zu 3 Tagen Klassenleiter, länger oder vor / nach Ferien Schulleiter</text:p>
        </text:list-item>
      </text:list>
      <text:list xml:id="list211129271548594" text:continue-list="list211128466133922" text:style-name="Formular_20_Nummerierung">
        <text:list-item>
          <text:p text:style-name="P6">Unterrichtsmaterial/ Anschaffungen</text:p>
        </text:list-item>
      </text:list>
      <text:list xml:id="list211128187767509" text:continue-list="list211129234452491" text:style-name="Formular_20_Liste">
        <text:list-item>
          <text:p text:style-name="P8">HA-Heft / Buchumschläge!!! / ...</text:p>
        </text:list-item>
        <text:list-item>
          <text:p text:style-name="P8">Taschenrechner</text:p>
        </text:list-item>
      </text:list>
      <text:list xml:id="list211128745507666" text:continue-list="list211129271548594" text:style-name="Formular_20_Nummerierung">
        <text:list-item>
          <text:p text:style-name="P6">Wichtige Termine</text:p>
        </text:list-item>
      </text:list>
      <text:list xml:id="list211128510121612" text:continue-list="list211128187767509" text:style-name="Formular_20_Liste">
        <text:list-item>
          <text:p text:style-name="P8">Spendenlauf: </text:p>
        </text:list-item>
        <text:list-item>
          <text:p text:style-name="P8">Elternversammlung Wahlpflicht 8:</text:p>
        </text:list-item>
        <text:list-item>
          <text:p text:style-name="P8">Elternsprechtag: </text:p>
        </text:list-item>
      </text:list>
      <text:list xml:id="list211128185998246" text:continue-list="list211128745507666" text:style-name="Formular_20_Nummerierung">
        <text:list-item>
          <text:p text:style-name="P6">Wandertage / Klassenfahrt</text:p>
        </text:list-item>
      </text:list>
      <text:list xml:id="list211128032006756" text:continue-list="list211128510121612" text:style-name="Formular_20_Liste">
        <text:list-item>
          <text:p text:style-name="P8"><text:soft-page-break/>3 - 4 Wandertage pro Schuljahr</text:p>
        </text:list-item>
        <text:list-item>
          <text:p text:style-name="P8">Ideen und Unterstützung bei Organisation <text:span text:style-name="T13">gewünscht</text:span></text:p>
        </text:list-item>
      </text:list>
      <text:list xml:id="list211128065253733" text:continue-list="list211128185998246" text:style-name="Formular_20_Nummerierung">
        <text:list-item>
          <text:p text:style-name="P7">Information und Kommunikation / Mailadressen / Schulhomepage</text:p>
        </text:list-item>
      </text:list>
      <text:list xml:id="list211127708704662" text:continue-list="list211128032006756" text:style-name="Formular_20_Liste">
        <text:list-item>
          <text:p text:style-name="P8">Telefonnummer <text:span text:style-name="T14">Sekretariat</text:span>: 42 43 850</text:p>
        </text:list-item>
        <text:list-item>
          <text:p text:style-name="P12">Faxnummer Sekretariat: 42 43 85 31</text:p>
        </text:list-item>
        <text:list-item>
          <text:p text:style-name="P8">Mail <text:span text:style-name="T9">Sekretariat</text:span>: <text:a xlink:type="simple" xlink:href="mailto:sekretariat@fmbg.de" text:style-name="Internet_20_link" text:visited-style-name="Visited_20_Internet_20_Link">sekretariat@fmbg</text:a><text:a xlink:type="simple" xlink:href="mailto:sekretariat@fmbg.de" text:style-name="Internet_20_link" text:visited-style-name="Visited_20_Internet_20_Link"><text:span text:style-name="T18">-berlin</text:span></text:a><text:a xlink:type="simple" xlink:href="mailto:sekretariat@fmbg.de" text:style-name="Internet_20_link" text:visited-style-name="Visited_20_Internet_20_Link">.de</text:a></text:p>
        </text:list-item>
        <text:list-item>
          <text:p text:style-name="P9">alle Lehrer per Mail <text:a xlink:type="simple" xlink:href="mailto:nachname@fmbg-berlin.de" text:style-name="Internet_20_link" text:visited-style-name="Visited_20_Internet_20_Link"><text:span text:style-name="T19">nachname</text:span></text:a><text:a xlink:type="simple" xlink:href="mailto:nachname@fmbg-berlin.de" text:style-name="Internet_20_link" text:visited-style-name="Visited_20_Internet_20_Link">@fmbg-berlin.de</text:a></text:p>
        </text:list-item>
        <text:list-item>
          <text:p text:style-name="P9">Schulhomepage: <text:span text:style-name="T9">fmbg-berlin.de</text:span></text:p>
          <text:list>
            <text:list-item>
              <text:p text:style-name="P9">Vertretungsplan <text:span text:style-name="T9">unter </text:span><text:span text:style-name="T11">Dokumente</text:span></text:p>
            </text:list-item>
            <text:list-item>
              <text:p text:style-name="P11">dort auch weitere Dokumente für Eltern und Schüler</text:p>
            </text:list-item>
          </text:list>
        </text:list-item>
      </text:list>
      <text:list xml:id="list211127572505396" text:continue-list="list211128065253733" text:style-name="Formular_20_Nummerierung">
        <text:list-item>
          <text:p text:style-name="P6">Fragen der Eltern </text:p>
        </text:list-item>
      </text:list>
      <text:list xml:id="list211128798009239" text:continue-list="list211127708704662" text:style-name="Formular_20_Liste">
        <text:list-item>
          <text:p text:style-name="P8">evtl. Absprachen hinsichtl. häusl<text:span text:style-name="T12">icher</text:span> Regeln</text:p>
          <text:list>
            <text:list-item>
              <text:p text:style-name="P8">Schlafenszeit</text:p>
            </text:list-item>
            <text:list-item>
              <text:p text:style-name="P8">Fernsehkonsum / Computernutzung</text:p>
            </text:list-item>
            <text:list-item>
              <text:p text:style-name="P8">Teilnahme an Communities</text:p>
            </text:list-item>
            <text:list-item>
              <text:p text:style-name="P8">Taschengeld</text:p>
            </text:list-item>
          </text:list>
        </text:list-item>
        <text:list-item>
          <text:p text:style-name="P8">Teilnahme am Schulessen</text:p>
        </text:list-item>
      </text:list>
      <text:list xml:id="list211128734158582" text:continue-list="list211127572505396" text:style-name="Formular_20_Nummerierung">
        <text:list-item>
          <text:p text:style-name="P6">Wahl der Elternvertreter</text:p>
        </text:list-item>
      </text:list>
      <text:list xml:id="list211128394367863" text:continue-list="list211128798009239" text:style-name="Formular_20_Liste">
        <text:list-item>
          <text:p text:style-name="P8">Schülersprecher:</text:p>
          <text:list>
            <text:list-item>
              <text:p text:style-name="P13">Namen angeben</text:p>
            </text:list-item>
          </text:list>
        </text:list-item>
        <text:list-item>
          <text:p text:style-name="P8">Vorgehensweise:</text:p>
          <text:list>
            <text:list-item>
              <text:p text:style-name="P8">Wahlvorstand K<text:span text:style-name="T7">lassenleiter*in</text:span></text:p>
            </text:list-item>
            <text:list-item>
              <text:p text:style-name="P8">1 Elternsprecher</text:p>
            </text:list-item>
            <text:list-item>
              <text:p text:style-name="P8">1 Stellvertreter</text:p>
            </text:list-item>
            <text:list-item>
              <text:p text:style-name="P8">jedes Elternteil hat 1 Stimme, Alleinerziehende oder allein Anwesende 2</text:p>
            </text:list-item>
            <text:list-item>
              <text:p text:style-name="P8">geheime Wahl nur bei Wunsch</text:p>
            </text:list-item>
          </text:list>
        </text:list-item>
        <text:list-item>
          <text:p text:style-name="P8">Glückwunsch</text:p>
        </text:list-item>
        <text:list-item>
          <text:p text:style-name="P8"><text:span text:style-name="T15">Nächste </text:span>GEV: </text:p>
          <text:list>
            <text:list-item>
              <text:p text:style-name="P13">Termin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adornments="Regular"/>
    <style:font-face style:name="Liberation Serif" svg:font-family="'Liberation Serif'" style:font-family-generic="roman" style:font-pitch="variable"/>
    <style:font-face style:name="Arial1" svg:font-family="Arial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r_20_Kopfzeile" style:display-name="Formular Kopfzeile" style:family="paragraph" style:parent-style-name="Formular_20_Standard">
      <style:paragraph-properties>
        <style:tab-stops>
          <style:tab-stop style:position="0cm"/>
        </style:tab-stops>
      </style:paragraph-properties>
      <style:text-properties fo:color="#666666" fo:font-size="85%" style:font-size-asian="10.5pt"/>
    </style:style>
    <style:style style:name="Formular_20_Standard" style:display-name="Formular Standard" style:family="paragraph">
      <style:text-properties style:font-name="Arial1" fo:font-family="Arial" style:font-style-name="Standard" style:font-family-generic="swiss" style:font-pitch="variable" fo:font-size="11pt" style:font-size-asian="10.5pt"/>
    </style:style>
    <style:style style:name="Formular_20_Fußzeile" style:display-name="Formular Fußzeile" style:family="paragraph" style:parent-style-name="Formular_20_Standard">
      <style:paragraph-properties>
        <style:tab-stops>
          <style:tab-stop style:position="0cm" style:type="center"/>
        </style:tab-stops>
      </style:paragraph-properties>
      <style:text-properties fo:color="#666666" fo:font-size="85%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r_20_Kopfzeile_20_A5_20_quer" style:display-name="Formular Kopfzeile A5 quer" style:family="paragraph" style:parent-style-name="Formular_20_Kopfzeile">
      <style:paragraph-properties>
        <style:tab-stops>
          <style:tab-stop style:position="0cm" style:type="center"/>
          <style:tab-stop style:position="9.85cm" style:type="center"/>
          <style:tab-stop style:position="19.701cm" style:type="right"/>
        </style:tab-stops>
      </style:paragraph-properties>
      <style:text-properties fo:color="#666666" fo:font-size="9.35000038146973pt" style:font-size-asian="10.5pt"/>
    </style:style>
    <style:style style:name="Formular_20_Fußzeile_20_A5_20_quer" style:display-name="Formular Fußzeile A5 quer" style:family="paragraph" style:parent-style-name="Formular_20_Fußzeile">
      <style:paragraph-properties>
        <style:tab-stops>
          <style:tab-stop style:position="0cm" style:type="center"/>
          <style:tab-stop style:position="9.85cm" style:type="center"/>
          <style:tab-stop style:position="19.701cm" style:type="center"/>
        </style:tab-stops>
      </style:paragraph-properties>
      <style:text-properties fo:color="#666666" fo:font-size="9.35000038146973pt" style:font-size-asian="10.5pt"/>
    </style:style>
    <style:style style:name="Formular_20_Fußzeile_20_A4_20_hoch" style:display-name="Formular Fußzeile A4 hoch" style:family="paragraph" style:parent-style-name="Formular_20_Fußzeile">
      <style:paragraph-properties>
        <style:tab-stops>
          <style:tab-stop style:position="0cm"/>
          <style:tab-stop style:position="8.7cm" style:type="center"/>
          <style:tab-stop style:position="17.401cm" style:type="right"/>
        </style:tab-stops>
      </style:paragraph-properties>
      <style:text-properties fo:color="#666666" fo:font-size="9.35000038146973pt" style:font-size-asian="10.5pt"/>
    </style:style>
    <style:style style:name="Formular_20_Kopfzeile_20_A4_20_hoch" style:display-name="Formular Kopfzeile A4 hoch" style:family="paragraph" style:parent-style-name="Formular_20_Kopfzeile">
      <style:paragraph-properties>
        <style:tab-stops>
          <style:tab-stop style:position="0cm" style:type="center"/>
          <style:tab-stop style:position="8.7cm" style:type="right"/>
          <style:tab-stop style:position="17.401cm" style:type="right"/>
        </style:tab-stops>
      </style:paragraph-properties>
      <style:text-properties fo:color="#666666" fo:font-size="9.35000038146973pt" style:font-size-asian="10.5pt"/>
    </style:style>
    <style:style style:name="Formular_20_Titel" style:display-name="Formular Titel" style:family="paragraph" style:parent-style-name="Formular_20_Standard" style:next-style-name="Formular_20_Textkörper">
      <style:paragraph-properties fo:margin-top="0cm" fo:margin-bottom="0.199cm" loext:contextual-spacing="false"/>
      <style:text-properties fo:font-size="110%" fo:font-weight="bold" style:font-size-asian="10.5pt"/>
    </style:style>
    <style:style style:name="Formular_20_Textkörper" style:display-name="Formular Textkörper" style:family="paragraph" style:parent-style-name="Formular_20_Standard">
      <style:paragraph-properties fo:margin-top="0cm" fo:margin-bottom="0.199cm" loext:contextual-spacing="false"/>
      <style:text-properties fo:font-size="11pt" style:font-size-asian="10.5pt"/>
    </style:style>
    <style:style style:name="Formular_20_Textkörper_20_Liste" style:display-name="Formular Textkörper Liste" style:family="paragraph" style:parent-style-name="Formular_20_Textkörper" style:list-style-name="Formular_20_Liste">
      <style:text-properties fo:font-size="11pt" style:font-size-asian="10.5pt"/>
    </style:style>
    <style:style style:name="Formular_20_Textkörper_20_Nummerierung" style:display-name="Formular Textkörper Nummerierung" style:family="paragraph" style:parent-style-name="Formular_20_Textkörper" style:list-style-name="Formular_20_Nummerierung"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r_20_Kopfzeile_20_A3_20_hoch" style:display-name="Formular Kopfzeile A3 hoch" style:family="paragraph" style:parent-style-name="Formular_20_Kopfzeile">
      <style:paragraph-properties>
        <style:tab-stops>
          <style:tab-stop style:position="0cm" style:type="right"/>
          <style:tab-stop style:position="12.85cm" style:type="center"/>
          <style:tab-stop style:position="25.7cm" style:type="right"/>
        </style:tab-stops>
      </style:paragraph-properties>
      <style:text-properties fo:font-size="140%" style:font-size-asian="10.5pt"/>
    </style:style>
    <style:style style:name="Formular_20_Fußzeile_20_A3_20_hoch" style:display-name="Formular Fußzeile A3 hoch" style:family="paragraph" style:parent-style-name="Formular_20_Fußzeile">
      <style:paragraph-properties>
        <style:tab-stops>
          <style:tab-stop style:position="0cm" style:type="right"/>
          <style:tab-stop style:position="12.85cm" style:type="center"/>
          <style:tab-stop style:position="25.7cm" style:type="right"/>
        </style:tab-stops>
      </style:paragraph-properties>
      <style:text-properties fo:font-size="140%" style:font-size-asian="10.5pt"/>
    </style:style>
    <style:style style:name="Formular_20_Titel_20_A3" style:display-name="Formular Titel A3" style:family="paragraph" style:parent-style-name="Formular_20_Titel" style:next-style-name="Formular_20_Textkörper_20_A3">
      <style:paragraph-properties fo:margin-top="0cm" fo:margin-bottom="0.499cm" loext:contextual-spacing="false"/>
      <style:text-properties fo:font-size="140%" fo:font-weight="bold" style:font-size-asian="10.5pt"/>
    </style:style>
    <style:style style:name="Formular_20_Standard_20_A4" style:display-name="Formular Standard A4" style:family="paragraph" style:parent-style-name="Formular_20_Standard">
      <style:paragraph-properties style:writing-mode="page"/>
      <style:text-properties fo:font-size="10.5pt" style:font-size-asian="10.5pt"/>
    </style:style>
    <style:style style:name="Formular_20_Standard_20_A3" style:display-name="Formular Standard A3" style:family="paragraph" style:parent-style-name="Formular_20_Standard">
      <style:paragraph-properties>
        <style:tab-stops/>
      </style:paragraph-properties>
      <style:text-properties fo:font-size="140%" style:font-size-asian="10.5pt"/>
    </style:style>
    <style:style style:name="Formular_20_Titel_20_A4" style:display-name="Formular Titel A4" style:family="paragraph" style:parent-style-name="Formular_20_Titel" style:next-style-name="Formular_20_Textkörper_20_A4">
      <style:text-properties fo:font-size="12.1000003814697pt" style:font-size-asian="10.5pt"/>
    </style:style>
    <style:style style:name="Formular_20_Textkörper_20_A4" style:display-name="Formular Textkörper A4" style:family="paragraph" style:parent-style-name="Formular_20_Standard_20_A4" style:master-page-name="">
      <style:paragraph-properties fo:margin-top="0cm" fo:margin-bottom="0.199cm" loext:contextual-spacing="false" style:page-number="auto" fo:keep-with-next="always" style:writing-mode="page"/>
      <style:text-properties fo:font-size="10.5pt" style:font-size-asian="10.5pt"/>
    </style:style>
    <style:style style:name="Formular_20_Textkörper_20_A3" style:display-name="Formular Textkörper A3" style:family="paragraph" style:parent-style-name="Formular_20_Textkörper">
      <style:text-properties fo:font-size="140%" style:font-size-asian="10.5pt"/>
    </style:style>
    <style:style style:name="Formular_20_Textkörper_20_Liste_20_A4" style:display-name="Formular Textkörper Liste A4" style:family="paragraph" style:parent-style-name="Formular_20_Textkörper_20_Liste">
      <style:paragraph-properties fo:margin-top="0cm" fo:margin-bottom="0.101cm" loext:contextual-spacing="false" style:writing-mode="page"/>
      <style:text-properties fo:font-size="10.5pt" style:font-size-asian="10.5pt"/>
    </style:style>
    <style:style style:name="Formular_20_Textkörper_20_Liste_20_A3" style:display-name="Formular Textkörper Liste A3" style:family="paragraph" style:parent-style-name="Formular_20_Textkörper_20_Liste">
      <style:text-properties fo:font-size="140%" style:font-size-asian="10.5pt"/>
    </style:style>
    <style:style style:name="Formular_20_Textkörper_20_Nummerierung_20_A4" style:display-name="Formular Textkörper Nummerierung A4" style:family="paragraph" style:parent-style-name="Formular_20_Textkörper_20_Nummerierung">
      <style:text-properties fo:font-size="11pt" style:font-size-asian="10.5pt"/>
    </style:style>
    <style:style style:name="Formular_20_Textkörper_20_Nummereirung_20_A3" style:display-name="Formular Textkörper Nummereirung A3" style:family="paragraph" style:parent-style-name="Formular_20_Textkörper_20_Nummerierung">
      <style:text-properties fo:font-size="140%" style:font-size-asian="10.5pt"/>
    </style:style>
    <style:style style:name="Formular_20_Fußzeile_20_A3_20_quer" style:display-name="Formular Fußzeile A3 quer" style:family="paragraph" style:parent-style-name="Formular_20_Fußzeile">
      <style:paragraph-properties>
        <style:tab-stops>
          <style:tab-stop style:position="0cm" style:type="right"/>
          <style:tab-stop style:position="19.001cm" style:type="center"/>
          <style:tab-stop style:position="37.999cm" style:type="right"/>
        </style:tab-stops>
      </style:paragraph-properties>
      <style:text-properties fo:font-size="140%" style:font-size-asian="10.5pt"/>
    </style:style>
    <style:style style:name="Formular_20_Kopfzeile_20_A3_20_quer" style:display-name="Formular Kopfzeile A3 quer" style:family="paragraph" style:parent-style-name="Formular_20_Kopfzeile">
      <style:paragraph-properties>
        <style:tab-stops>
          <style:tab-stop style:position="0cm" style:type="right"/>
          <style:tab-stop style:position="19.001cm" style:type="center"/>
          <style:tab-stop style:position="37.999cm" style:type="right"/>
        </style:tab-stops>
      </style:paragraph-properties>
      <style:text-properties fo:font-size="140%" style:font-size-asian="10.5pt"/>
    </style:style>
    <style:style style:name="Formular_20_Textkörper_20_A3_20_Tabelle" style:display-name="Formular Textkörper A3 Tabelle" style:family="paragraph" style:parent-style-name="Formular_20_Textkörper_20_A3">
      <style:paragraph-properties fo:margin-top="0cm" fo:margin-bottom="0cm" loext:contextual-spacing="false">
        <style:tab-stops/>
      </style:paragraph-properties>
      <style:text-properties fo:font-size="90%" style:font-size-asian="10.5pt"/>
    </style:style>
    <style:style style:name="Formular_20_Textkörper_20_A4_20_Tabelle" style:display-name="Formular Textkörper A4 Tabelle" style:family="paragraph" style:parent-style-name="Formular_20_Textkörper_20_A4">
      <style:paragraph-properties fo:margin-top="0cm" fo:margin-bottom="0cm" loext:contextual-spacing="false" style:writing-mode="page"/>
      <style:text-properties fo:font-size="10.5pt" style:font-size-asian="10.5pt"/>
    </style:style>
    <style:style style:name="Formular_20_Kopfzeile_20_A4_20_quer" style:display-name="Formular Kopfzeile A4 quer" style:family="paragraph" style:parent-style-name="Formular_20_Kopfzeile">
      <style:paragraph-properties>
        <style:tab-stops>
          <style:tab-stop style:position="0cm"/>
          <style:tab-stop style:position="13.501cm" style:type="center"/>
          <style:tab-stop style:position="27cm" style:type="right"/>
        </style:tab-stops>
      </style:paragraph-properties>
    </style:style>
    <style:style style:name="Formular_20_Fußzeile_20_A4_20_quer" style:display-name="Formular Fußzeile A4 quer" style:family="paragraph" style:parent-style-name="Formular_20_Fußzeile">
      <style:paragraph-properties>
        <style:tab-stops>
          <style:tab-stop style:position="0cm"/>
          <style:tab-stop style:position="13.501cm" style:type="center"/>
          <style:tab-stop style:position="27cm" style:type="right"/>
        </style:tab-stops>
      </style:paragraph-properties>
      <style:text-properties fo:font-size="9.35000038146973pt" style:font-size-asian="10.5pt"/>
    </style:style>
    <style:style style:name="Formular_20_Textkörper_20_A4_20_3Tabs" style:display-name="Formular Textkörper A4 3Tabs" style:family="paragraph" style:parent-style-name="Formular_20_Textkörper_20_A4">
      <style:paragraph-properties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rmular_20_Item" style:display-name="Formular Item" style:family="paragraph" style:parent-style-name="Formular_20_Textkörper_20_A4">
      <style:paragraph-properties fo:margin-top="0.3cm" fo:margin-bottom="0.199cm" loext:contextual-spacing="false" style:writing-mode="page"/>
      <style:text-properties fo:font-weight="bold" officeooo:rsid="003fbe93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Formular_20_Liste" style:display-name="Formular List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Ari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style:font-name="Aria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Formular_20_Nummerierung" style:display-name="Formular Nummerierung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0.799cm" fo:margin-left="1.19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rmular_20_Fußzeile_20_A4_20_hoch">
      <style:text-properties officeooo:paragraph-rsid="005675a8"/>
    </style:style>
    <style:style style:name="MP2" style:family="paragraph" style:parent-style-name="Formular_20_Kopfzeile_20_A3_20_hoch">
      <style:text-properties officeooo:rsid="00256cb1" officeooo:paragraph-rsid="00256cb1"/>
    </style:style>
    <style:style style:name="MP3" style:family="paragraph" style:parent-style-name="Formular_20_Fußzeile_20_A3_20_quer">
      <style:text-properties officeooo:rsid="002dff9d" officeooo:paragraph-rsid="002dff9d"/>
    </style:style>
    <style:style style:name="MP4" style:family="paragraph" style:parent-style-name="Formular_20_Fußzeile_20_A4_20_quer">
      <style:text-properties officeooo:rsid="003b3b08" officeooo:paragraph-rsid="003b3b08"/>
    </style:style>
    <style:style style:name="MT1" style:family="text">
      <style:text-properties officeooo:rsid="001e3125"/>
    </style:style>
    <style:style style:name="MT2" style:family="text">
      <style:text-properties officeooo:rsid="0045a30d"/>
    </style:style>
    <style:style style:name="MT3" style:family="text">
      <style:text-properties officeooo:rsid="005432df"/>
    </style:style>
    <style:style style:name="MT4" style:family="text">
      <style:text-properties officeooo:rsid="00259d48"/>
    </style:style>
    <style:style style:name="MT5" style:family="text">
      <style:text-properties officeooo:rsid="002f4dd3"/>
    </style:style>
    <style:style style:name="MT6" style:family="text">
      <style:text-properties officeooo:rsid="0030001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2cm" fo:margin-bottom="0.80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.2cm" fo:margin-right="1.4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5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  <style:page-layout style:name="Mpm6">
      <style:page-layout-properties fo:page-width="29.7cm" fo:page-height="21.001cm" style:num-format="1" style:print-orientation="landscape" fo:margin-top="2.2cm" fo:margin-bottom="0.801cm" fo:margin-left="1.251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none" fo:border-bottom="0.06pt solid #666666" fo:border-left="none" fo:border-right="none" fo:padding="0.101cm" style:shadow="none" fo:background-color="transparent" style:dynamic-spacing="false" draw:fill="none" draw:fill-color="#729fcf"/>
      </style:header-style>
      <style:footer-style>
        <style:header-footer-properties fo:min-height="0.799cm" fo:margin-left="0cm" fo:margin-right="0cm" fo:margin-top="0.3cm" fo:border-top="0.06pt solid #666666" fo:border-bottom="none" fo:border-left="none" fo:border-right="none" fo:padding="0.101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ormular_5f_A5_5f_quer" style:display-name="Formular_A5_quer" style:page-layout-name="Mpm2">
      <style:header>
        <text:p text:style-name="Formular_20_Kopfzeile_20_A4_20_hoch">Felix-Mendelssohn-Bartholdy-Gymnasium</text:p>
      </style:header>
      <style:footer>
        <text:p text:style-name="Formular_20_Fußzeile_20_A5_20_quer"><text:span text:style-name="MT1">Formular Bezeichnung</text:span><text:tab/><text:tab/><text:span text:style-name="MT1">Kürzel Autor</text:span> / <text:span text:style-name="MT1">Jahr</text:span></text:p>
      </style:footer>
    </style:master-page>
    <style:master-page style:name="Formular_5f_A4_5f_hoch" style:display-name="Formular_A4_hoch" style:page-layout-name="Mpm3">
      <style:header>
        <text:p text:style-name="Formular_20_Kopfzeile_20_A4_20_hoch">Felix-Mendelssohn-Bartholdy-Gymnasium</text:p>
      </style:header>
      <style:footer>
        <text:p text:style-name="MP1"><text:span text:style-name="MT2">Klassenleiter<text:tab/>1. Elternversammlung Klasse 7 - Inhalte</text:span><text:tab/><text:span text:style-name="MT3">Fun</text:span> / <text:span text:style-name="MT3">2017</text:span></text:p>
      </style:footer>
    </style:master-page>
    <style:master-page style:name="Formular_5f_A3_5f_hoch" style:display-name="Formular_A3_hoch" style:page-layout-name="Mpm4">
      <style:header>
        <text:p text:style-name="MP2">Felix-Mendelssohn-Bartholdy-Gymnasium</text:p>
      </style:header>
      <style:footer>
        <text:p text:style-name="Formular_20_Fußzeile_20_A3_20_hoch">Thema<text:tab/><text:span text:style-name="MT4">Inhalt<text:tab/>Kürzel Autor / Jahr</text:span></text:p>
      </style:footer>
    </style:master-page>
    <style:master-page style:name="Formular_5f_A3_5f_quer" style:display-name="Formular_A3_quer" style:page-layout-name="Mpm5">
      <style:header>
        <text:p text:style-name="Formular_20_Kopfzeile_20_A3_20_quer">Felix-Mendelssohn-Bartholdy-Gymnasium</text:p>
      </style:header>
      <style:footer>
        <text:p text:style-name="MP3"><text:span text:style-name="MT5">Thema<text:tab/>Inhalt</text:span><text:tab/><text:span text:style-name="MT6">Kürzel_Autor</text:span> / <text:span text:style-name="MT6">Jahr</text:span></text:p>
      </style:footer>
    </style:master-page>
    <style:master-page style:name="Formular_5f_A4_5f_quer" style:display-name="Formular_A4_quer" style:page-layout-name="Mpm6">
      <style:header>
        <text:p text:style-name="Formular_20_Kopfzeile_20_A4_20_quer">Felix-Mendelssohn-Bartholdy-Gymmnasium</text:p>
      </style:header>
      <style:footer>
        <text:p text:style-name="MP4">Thema<text:tab/>Inhalt<text:tab/>Kürzel_Autor / Jah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stin Funke</meta:initial-creator>
    <meta:creation-date>2017-04-10T13:16:56.337226000</meta:creation-date>
    <dc:date>2017-08-22T21:11:11.457726000</dc:date>
    <dc:creator>Kerstin Funke</dc:creator>
    <meta:editing-duration>PT9H28M5S</meta:editing-duration>
    <meta:editing-cycles>44</meta:editing-cycles>
    <meta:generator>LibreOffice/5.2.7.2$MacOSX_X86_64 LibreOffice_project/2b7f1e640c46ceb28adf43ee075a6e8b8439ed10</meta:generator>
    <meta:document-statistic meta:table-count="0" meta:image-count="0" meta:object-count="0" meta:page-count="2" meta:paragraph-count="77" meta:word-count="414" meta:character-count="2926" meta:non-whitespace-character-count="2649"/>
  </office:meta>
</office:document-meta>
</file>